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3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1708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1902</text:p>
          </table:table-cell>
          <table:table-cell office:value-type="string" table:number-columns-spanned="7" table:number-rows-spanned="1" table:style-name="ce14">
            <text:p>848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5:1193</text:p>
          </table:table-cell>
          <table:table-cell office:value-type="string" table:number-columns-spanned="7" table:number-rows-spanned="1" table:style-name="ce14">
            <text:p>396938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5:1194</text:p>
          </table:table-cell>
          <table:table-cell office:value-type="string" table:number-columns-spanned="7" table:number-rows-spanned="1" table:style-name="ce14">
            <text:p>227947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4:840</text:p>
          </table:table-cell>
          <table:table-cell office:value-type="string" table:number-columns-spanned="7" table:number-rows-spanned="1" table:style-name="ce14">
            <text:p>152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4:841</text:p>
          </table:table-cell>
          <table:table-cell office:value-type="string" table:number-columns-spanned="7" table:number-rows-spanned="1" table:style-name="ce14">
            <text:p>1115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4:842</text:p>
          </table:table-cell>
          <table:table-cell office:value-type="string" table:number-columns-spanned="7" table:number-rows-spanned="1" table:style-name="ce14">
            <text:p>953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4:843</text:p>
          </table:table-cell>
          <table:table-cell office:value-type="string" table:number-columns-spanned="7" table:number-rows-spanned="1" table:style-name="ce14">
            <text:p>953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8:132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289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9:1229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0:12</text:p>
          </table:table-cell>
          <table:table-cell office:value-type="string" table:number-columns-spanned="7" table:number-rows-spanned="1" table:style-name="ce14">
            <text:p>55973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1409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39488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801:380</text:p>
          </table:table-cell>
          <table:table-cell office:value-type="string" table:number-columns-spanned="7" table:number-rows-spanned="1" table:style-name="ce14">
            <text:p>80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90133:55</text:p>
          </table:table-cell>
          <table:table-cell office:value-type="string" table:number-columns-spanned="7" table:number-rows-spanned="1" table:style-name="ce14">
            <text:p>5081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20403:154</text:p>
          </table:table-cell>
          <table:table-cell office:value-type="string" table:number-columns-spanned="7" table:number-rows-spanned="1" table:style-name="ce14">
            <text:p>25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401:179</text:p>
          </table:table-cell>
          <table:table-cell office:value-type="string" table:number-columns-spanned="7" table:number-rows-spanned="1" table:style-name="ce14">
            <text:p>750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80205:9</text:p>
          </table:table-cell>
          <table:table-cell office:value-type="string" table:number-columns-spanned="7" table:number-rows-spanned="1" table:style-name="ce14">
            <text:p>240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80812:59</text:p>
          </table:table-cell>
          <table:table-cell office:value-type="string" table:number-columns-spanned="7" table:number-rows-spanned="1" table:style-name="ce14">
            <text:p>80388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10108:85</text:p>
          </table:table-cell>
          <table:table-cell office:value-type="string" table:number-columns-spanned="7" table:number-rows-spanned="1" table:style-name="ce14">
            <text:p>104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30101:96</text:p>
          </table:table-cell>
          <table:table-cell office:value-type="string" table:number-columns-spanned="7" table:number-rows-spanned="1" table:style-name="ce14">
            <text:p>1012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40101:121</text:p>
          </table:table-cell>
          <table:table-cell office:value-type="string" table:number-columns-spanned="7" table:number-rows-spanned="1" table:style-name="ce14">
            <text:p>31127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161:819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161:820</text:p>
          </table:table-cell>
          <table:table-cell office:value-type="string" table:number-columns-spanned="7" table:number-rows-spanned="1" table:style-name="ce14">
            <text:p>1488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1:220</text:p>
          </table:table-cell>
          <table:table-cell office:value-type="string" table:number-columns-spanned="7" table:number-rows-spanned="1" table:style-name="ce14">
            <text:p>44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1:41</text:p>
          </table:table-cell>
          <table:table-cell office:value-type="string" table:number-columns-spanned="7" table:number-rows-spanned="1" table:style-name="ce14">
            <text:p>44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8:1035</text:p>
          </table:table-cell>
          <table:table-cell office:value-type="string" table:number-columns-spanned="7" table:number-rows-spanned="1" table:style-name="ce14">
            <text:p>460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306:5</text:p>
          </table:table-cell>
          <table:table-cell office:value-type="string" table:number-columns-spanned="7" table:number-rows-spanned="1" table:style-name="ce14">
            <text:p>11948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20201:512</text:p>
          </table:table-cell>
          <table:table-cell office:value-type="string" table:number-columns-spanned="7" table:number-rows-spanned="1" table:style-name="ce14">
            <text:p>810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203:476</text:p>
          </table:table-cell>
          <table:table-cell office:value-type="string" table:number-columns-spanned="7" table:number-rows-spanned="1" table:style-name="ce14">
            <text:p>5342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40140:20</text:p>
          </table:table-cell>
          <table:table-cell office:value-type="string" table:number-columns-spanned="7" table:number-rows-spanned="1" table:style-name="ce14">
            <text:p>8039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50301:200</text:p>
          </table:table-cell>
          <table:table-cell office:value-type="string" table:number-columns-spanned="7" table:number-rows-spanned="1" table:style-name="ce14">
            <text:p>2068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50301:201</text:p>
          </table:table-cell>
          <table:table-cell office:value-type="string" table:number-columns-spanned="7" table:number-rows-spanned="1" table:style-name="ce14">
            <text:p>205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3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04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50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80103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901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000000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6:0201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2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201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201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20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201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201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201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201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201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6:0201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201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201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201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201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201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0201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0201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6:0201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0201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0201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6:0201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2010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0201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6:0201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201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201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0201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6:02010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6:020103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201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0201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6:0201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6:020103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020103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6:0201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6:0201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6:020103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6:0201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6:020103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6:0201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6:02010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6:0201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6:02010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6:02010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6:02010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6:0201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6:0201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6:0201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6:0201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6:0201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6:0201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6:0201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6:0201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6:0201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6:0201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6:0201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6:0201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6:0201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6:020105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6:0201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6:02010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6:0201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6:0201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6:02010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6:0201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6:0201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6:020105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6:0201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6:0201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6:02010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6:0201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6:020105: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6:0201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6:0201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6:0201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6:0201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6:0201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6:020105: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6:020105: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6:020105: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6:020105: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6:020105: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6:020105: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6:020105: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6:020105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6:0201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6:0201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6:020105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6:020105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6:020105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6:020106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6:0201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6:02010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6:02010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6:020106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6:02010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6:020106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6:020106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6:020106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6:020106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6:020106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6:020106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6:020106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6:020106: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6:020106: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6:020106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6:020106: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6:020106: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6:020106: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6:020106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6:020106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6:020106: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6:020106: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6:020106: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6:020106: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6:020106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6:020106: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6:020106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6:020106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6:020106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6:020108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6:020108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6:020108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6:020108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6:020108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6:020108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6:020108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6:020108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6:020108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6:020108: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6:020108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6:020108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6:020108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6:020108: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6:020108: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6:020108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6:020108: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6:020108: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6:020108: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6:020108: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6:020108: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6:020108: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6:020108: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6:020108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6:020108: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6:020108: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6:020108: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6:020108: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6:020108: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6:020108: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6:020109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6:020109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6:020109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6:020109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6:020109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6:020109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6:020109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6:020109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6:0201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6:020109: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6:020109: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6:020109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6:020109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6:020109: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6:020109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6:020109: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6:020109: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6:020109: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6:020109: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6:020109: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6:020109: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6:020109: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6:020109: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6:020109: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6:020109: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6:020109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6:02011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6:02011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6:02011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6:02011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6:02011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6:02011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6:02011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6:02011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6:02011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6:02011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6:020110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6:020110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6:02011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6:020110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6:020110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6:02011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6:02011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6:020110: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6:020110: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6:020110: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6:02011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6:02011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6:02011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6:02011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6:020111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6:02011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6:02011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6:02011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6:02011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6:020111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6:02011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6:02011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6:02011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6:02011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6:02011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6:02011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6:02011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6:020111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6:02011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6:02011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6:02011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6:02011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6:02011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6:02011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6:020111: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6:02011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6:020111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6:020112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6:02011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6:02011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6:02011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6:02011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6:02011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6:02011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6:02011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6:02011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6:02011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6:02011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6:020112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6:020112: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6:02011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6:020112: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6:020112: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6:020112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6:020112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6:020112: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6:02011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6:020112: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6:020112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6:020112: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6:020112: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6:020112: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6:020112: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6:020113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6:020114: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6:020114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6:020114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6:020114: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6:020114: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6:020114: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6:020114: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6:020114: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6:020114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6:020114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6:020114: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6:020115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6:02011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6:020116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6:020116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6:020116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6:020116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6:020117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6:020117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6:020117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6:020117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6:020117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6:020117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6:020117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6:020117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6:020117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6:020118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6:020118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6:020118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6:020118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6:020118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6:020118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6:020118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6:020118: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6:020118: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6:020118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6:020119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6:020119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6:020119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6:020119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6:020119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6:020119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6:020119: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6:020119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6:020119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6:020119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6:020119: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6:020119: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6:020119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6:020119: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6:020119: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6:020119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6:020119: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6:020119: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6:020119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6:020119: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6:020119: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6:020119: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6:0202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6:020708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6:020708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6:020708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1:100706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e25a33324a5fa667696a62f400052eda65519dadbea7d928acf6df1ca40c4f32e9a9a423996969533c4a549a86b76b9851295968ade2ec27e1a1c9907fcde7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4T09:16:24Z</meta:creation-date>
    <dc:date>2025-04-14T09:16:24Z</dc:date>
  </office:meta>
</office:document-meta>
</file>